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 fo:line-height="100%" fo:margin-right="2.832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201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" style:parent-style-name="Textkörper" style:family="paragraph">
      <style:paragraph-properties fo:line-height="0.1652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line-height="0.1652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13in"/>
    </style:style>
    <style:style style:name="P37" style:parent-style-name="Textkörper" style:family="paragraph">
      <style:paragraph-properties fo:line-height="0.1652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13in"/>
    </style:style>
    <style:style style:name="P47" style:parent-style-name="Textkörper" style:family="paragraph">
      <style:paragraph-properties fo:line-height="100%" fo:margin-right="0.2479in">
        <style:tab-stops>
          <style:tab-stop style:type="left" style:position="0.9631in"/>
          <style:tab-stop style:type="left" style:position="2.102in"/>
          <style:tab-stop style:type="left" style:position="2.452in"/>
          <style:tab-stop style:type="left" style:position="2.977in"/>
          <style:tab-stop style:type="left" style:position="3.8534in"/>
          <style:tab-stop style:type="left" style:position="4.5534in"/>
          <style:tab-stop style:type="left" style:position="4.8152in"/>
          <style:tab-stop style:type="left" style:position="5.4284in"/>
          <style:tab-stop style:type="left" style:position="6.0416in"/>
        </style:tab-stops>
      </style:paragraph-properties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 style:text-scale="95%"/>
    </style:style>
    <style:style style:name="T62" style:parent-style-name="Absatz-Standardschriftart" style:family="text">
      <style:text-properties fo:letter-spacing="-0.0006in" style:text-scale="95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line-height="0.1631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line-height="0.1652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13in"/>
    </style:style>
    <style:style style:name="P93" style:parent-style-name="Textkörper" style:family="paragraph">
      <style:paragraph-properties fo:line-height="0.1652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13in"/>
    </style:style>
    <style:style style:name="P107" style:parent-style-name="Textkörper" style:family="paragraph">
      <style:paragraph-properties fo:line-height="0.1652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13in"/>
    </style:style>
    <style:style style:name="P117" style:parent-style-name="Textkörper" style:family="paragraph">
      <style:paragraph-properties fo:margin-right="0.1604in">
        <style:tab-stops>
          <style:tab-stop style:type="left" style:position="0.7013in"/>
          <style:tab-stop style:type="left" style:position="2.452in"/>
          <style:tab-stop style:type="left" style:position="3.5902in"/>
        </style:tab-stops>
      </style:paragraph-properties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line-height="0.1652in">
        <style:tab-stops>
          <style:tab-stop style:type="left" style:position="3.4152in"/>
        </style:tab-stops>
      </style:paragraph-properties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line-height="100%" fo:margin-right="0.2479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3.5902in"/>
          <style:tab-stop style:type="left" style:position="6.0416in"/>
        </style:tab-stops>
      </style:paragraph-properties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line-height="0.1631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P164" style:parent-style-name="Textkörper" style:family="paragraph">
      <style:paragraph-properties fo:margin-right="0.2479in">
        <style:tab-stops>
          <style:tab-stop style:type="left" style:position="0.7013in"/>
          <style:tab-stop style:type="left" style:position="0.9631in"/>
          <style:tab-stop style:type="left" style:position="2.452in"/>
          <style:tab-stop style:type="left" style:position="3.5902in"/>
          <style:tab-stop style:type="left" style:position="6.0416in"/>
        </style:tab-stops>
      </style:paragraph-properties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Textkörper" style:family="paragraph">
      <style:paragraph-properties fo:line-height="0.1645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margin-right="0.2479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2.452in"/>
          <style:tab-stop style:type="left" style:position="3.5902in"/>
          <style:tab-stop style:type="left" style:position="6.0416in"/>
        </style:tab-stops>
      </style:paragraph-properties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line-height="0.1652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P217" style:parent-style-name="Textkörper" style:family="paragraph">
      <style:paragraph-properties fo:margin-top="0.0013in" fo:margin-right="0.2479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3.5034in"/>
          <style:tab-stop style:type="left" style:position="5.9534in"/>
        </style:tab-stops>
      </style:paragraph-properties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family="paragraph">
      <style:paragraph-properties fo:line-height="0.1645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margin-right="0.3354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2.452in"/>
          <style:tab-stop style:type="left" style:position="2.977in"/>
          <style:tab-stop style:type="left" style:position="3.5902in"/>
          <style:tab-stop style:type="left" style:position="3.8534in"/>
          <style:tab-stop style:type="left" style:position="4.8152in"/>
          <style:tab-stop style:type="left" style:position="5.4284in"/>
          <style:tab-stop style:type="left" style:position="6.0416in"/>
        </style:tab-stops>
      </style:paragraph-properties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P268" style:parent-style-name="Textkörper" style:family="paragraph">
      <style:paragraph-properties fo:line-height="0.1652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Textkörper" style:family="paragraph">
      <style:paragraph-properties fo:margin-right="0.2479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2.452in"/>
          <style:tab-stop style:type="left" style:position="3.5902in"/>
          <style:tab-stop style:type="left" style:position="6.0416in"/>
        </style:tab-stops>
      </style:paragraph-properties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margin-top="0.0013in" fo:line-height="0.1652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Textkörper" style:family="paragraph">
      <style:paragraph-properties fo:margin-right="0.2479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2.452in"/>
          <style:tab-stop style:type="left" style:position="3.5902in"/>
          <style:tab-stop style:type="left" style:position="6.0416in"/>
        </style:tab-stops>
      </style:paragraph-properties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line-height="0.1645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margin-right="0.2479in">
        <style:tab-stops>
          <style:tab-stop style:type="left" style:position="0.7013in"/>
          <style:tab-stop style:type="left" style:position="0.9631in"/>
          <style:tab-stop style:type="left" style:position="2.102in"/>
          <style:tab-stop style:type="left" style:position="2.452in"/>
          <style:tab-stop style:type="left" style:position="3.5902in"/>
          <style:tab-stop style:type="left" style:position="6.0416in"/>
        </style:tab-stops>
      </style:paragraph-properties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line-height="0.1645in">
        <style:tab-stops>
          <style:tab-stop style:type="left" style:position="2.0145in"/>
          <style:tab-stop style:type="left" style:position="3.4152in"/>
          <style:tab-stop style:type="left" style:position="4.6402in"/>
        </style:tab-stops>
      </style:paragraph-properties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top="0.0013in" fo:line-height="0.165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13in"/>
    </style:style>
    <style:style style:name="P3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line-height="0.165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13in"/>
    </style:style>
    <style:style style:name="P404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line-height="0.1652in">
        <style:tab-stops>
          <style:tab-stop style:type="left" style:position="1.927in"/>
        </style:tab-stops>
      </style:paragraph-properties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>
        <style:tab-stops>
          <style:tab-stop style:type="left" style:position="1.927in"/>
        </style:tab-stops>
      </style:paragraph-properties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0013in"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line-height="0.1652in">
        <style:tab-stops>
          <style:tab-stop style:type="left" style:position="1.927in"/>
        </style:tab-stops>
      </style:paragraph-properties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line-height="0.1652in">
        <style:tab-stops>
          <style:tab-stop style:type="left" style:position="1.927in"/>
          <style:tab-stop style:type="left" style:position="3.152in"/>
        </style:tab-stops>
      </style:paragraph-properties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>
        <style:tab-stops>
          <style:tab-stop style:type="left" style:position="1.927in"/>
        </style:tab-stops>
      </style:paragraph-properties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family="paragraph">
      <style:paragraph-properties fo:margin-top="0.0013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13in"/>
    </style:style>
    <style:style style:name="P477" style:parent-style-name="Textkörper" style:master-page-name="MP1" style:family="paragraph">
      <style:paragraph-properties fo:break-before="page" fo:margin-top="0.0402in" fo:line-height="0.1652in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margin-right="3.45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PLANO DE TRABALHO</text:span><text:s/>-<text:span text:style-name="T3"><text:s/></text:span><text:span text:style-name="T4">Exercício 2025</text:span><text:span text:style-name="T5"><text:s/></text:span><text:span text:style-name="T6">RECURSOS HUMANOS</text:span></text:p>
      <text:p text:style-name="P7"/>
      <text:p text:style-name="Textkörper"><text:span text:style-name="T8">VALOR UNITÁRIO: R$ 215,00</text:span></text:p>
      <text:p text:style-name="P9"/>
      <text:p text:style-name="P10"><text:span text:style-name="T11">+</text:span><text:span text:style-name="T12">-------</text:span><text:span text:style-name="T13">+</text:span><text:span text:style-name="T14">-------------------</text:span><text:span text:style-name="T15">+</text:span><text:span text:style-name="T16">------------</text:span><text:span text:style-name="T17">+</text:span><text:span text:style-name="T18">-------------</text:span><text:span text:style-name="T19">+</text:span><text:span text:style-name="T20">-------------</text:span><text:span text:style-name="T21">+</text:span><text:span text:style-name="T22">---</text:span></text:p>
      <text:p text:style-name="P23"><text:span text:style-name="T24">---------</text:span><text:span text:style-name="T25">+</text:span><text:span text:style-name="T26">------------</text:span><text:span text:style-name="T27">+</text:span><text:span text:style-name="T28">---------</text:span><text:span text:style-name="T29">+</text:span><text:span text:style-name="T30">---------</text:span><text:span text:style-name="T31">+</text:span><text:span text:style-name="T32">-------</text:span><text:span text:style-name="T33">+</text:span><text:span text:style-name="T34">---------</text:span><text:span text:style-name="T35">+</text:span><text:span text:style-name="T36">-----------</text:span></text:p>
      <text:p text:style-name="P37"><text:span text:style-name="T38">+</text:span><text:span text:style-name="T39">--------</text:span><text:span text:style-name="T40">+</text:span><text:span text:style-name="T41">-------------</text:span><text:span text:style-name="T42">+</text:span><text:span text:style-name="T43">---------------</text:span><text:span text:style-name="T44">+</text:span><text:span text:style-name="T45">-------------</text:span><text:span text:style-name="T46">+</text:span></text:p>
      <text:p text:style-name="P47">|<text:span text:style-name="T48"><text:s/></text:span><text:span text:style-name="T49">Quant.| Função</text:span><text:span text:style-name="T50"><text:tab/></text:span><text:span text:style-name="T51"><text:tab/></text:span>|<text:span text:style-name="T52"><text:s/>Carga Hor.<text:s/></text:span>|<text:span text:style-name="T53"><text:s/>Salário</text:span><text:span text:style-name="T54"><text:tab/></text:span><text:span text:style-name="T55"><text:tab/></text:span>|<text:span text:style-name="T56"><text:s/>Total</text:span><text:span text:style-name="T57"><text:tab/></text:span>|<text:s/><text:span text:style-name="T58">FGTS</text:span><text:tab/><text:span text:style-name="T59"><text:s text:c="4"/></text:span>|<text:span text:style-name="T60"><text:s/></text:span><text:span text:style-name="T61">INSS</text:span><text:span text:style-name="T62"><text:tab/></text:span>|<text:span text:style-name="T63"><text:s/>PIS</text:span><text:span text:style-name="T64"><text:tab/></text:span>|<text:span text:style-name="T65"><text:s/></text:span>VT<text:tab/>|<text:span text:style-name="T66"><text:s/>VA</text:span><text:span text:style-name="T67"><text:tab/></text:span>|<text:span text:style-name="T68"><text:s/>VR</text:span><text:span text:style-name="T69"><text:tab/></text:span>|<text:span text:style-name="T70"><text:s/>Aux.Saúde</text:span></text:p>
      <text:p text:style-name="P71">|<text:span text:style-name="T72"><text:s/></text:span><text:span text:style-name="T73">Outros<text:s/></text:span>|<text:span text:style-name="T74"><text:s/>Subtotal</text:span><text:span text:style-name="T75"><text:tab/></text:span>|<text:span text:style-name="T76"><text:s/>Provisionam.</text:span><text:span text:style-name="T77"><text:tab/></text:span>|<text:span text:style-name="T78"><text:s/>Total</text:span><text:span text:style-name="T79"><text:tab/></text:span>|</text:p>
      <text:p text:style-name="P80"><text:span text:style-name="T81">+</text:span><text:span text:style-name="T82">-------</text:span><text:span text:style-name="T83">+</text:span><text:span text:style-name="T84">-------------------</text:span><text:span text:style-name="T85">+</text:span><text:span text:style-name="T86">------------</text:span><text:span text:style-name="T87">+</text:span><text:span text:style-name="T88">-------------</text:span><text:span text:style-name="T89">+</text:span><text:span text:style-name="T90">-------------</text:span><text:span text:style-name="T91">+</text:span><text:span text:style-name="T92">---</text:span></text:p>
      <text:p text:style-name="P93"><text:span text:style-name="T94">---------</text:span><text:span text:style-name="T95">+</text:span><text:span text:style-name="T96">------------</text:span><text:span text:style-name="T97">+</text:span><text:span text:style-name="T98">---------</text:span><text:span text:style-name="T99">+</text:span><text:span text:style-name="T100">---------</text:span><text:span text:style-name="T101">+</text:span><text:span text:style-name="T102">-------</text:span><text:span text:style-name="T103">+</text:span><text:span text:style-name="T104">---------</text:span><text:span text:style-name="T105">+</text:span><text:span text:style-name="T106">-----------</text:span></text:p>
      <text:p text:style-name="P107"><text:span text:style-name="T108">+</text:span><text:span text:style-name="T109">--------</text:span><text:span text:style-name="T110">+</text:span><text:span text:style-name="T111">-------------</text:span><text:span text:style-name="T112">+</text:span><text:span text:style-name="T113">---------------</text:span><text:span text:style-name="T114">+</text:span><text:span text:style-name="T115">-------------</text:span><text:span text:style-name="T116">+</text:span></text:p>
      <text:p text:style-name="P117">|<text:span text:style-name="T118"><text:s/></text:span>7<text:tab/>|<text:span text:style-name="T119"><text:s/>Professor</text:span><text:span text:style-name="T120"><text:tab/></text:span>|<text:span text:style-name="T121"><text:s/>44H</text:span><text:span text:style-name="T122"><text:tab/></text:span>|<text:span text:style-name="T123"><text:s/></text:span>R$<text:span text:style-name="T124"><text:s/>2.944,20<text:s/></text:span>|<text:span text:style-name="T125"><text:s/>R$20.609,40<text:s/></text:span>|<text:span text:style-name="T126"><text:s/></text:span><text:span text:style-name="T127">R$1.648,75<text:s/></text:span>|<text:span text:style-name="T128"><text:s/>R$5.461,47<text:s/></text:span>|<text:span text:style-name="T129"><text:s/>R$206,09| R$215,00| R$0,00| R$301,00| R$248,64</text:span></text:p>
      <text:p text:style-name="P130">|<text:span text:style-name="T131"><text:s/></text:span><text:span text:style-name="T132">R$0,00<text:s/></text:span>|<text:span text:style-name="T133"><text:s/>R$28.690,35</text:span><text:span text:style-name="T134"><text:s/></text:span>|<text:span text:style-name="T135"><text:s/>R$4.445,45</text:span><text:span text:style-name="T136"><text:tab/></text:span>|<text:span text:style-name="T137"><text:s/>R$33.135,80<text:s/></text:span>|</text:p>
      <text:p text:style-name="P138">|<text:span text:style-name="T139"><text:s/></text:span>1<text:tab/>|<text:span text:style-name="T140"><text:s/>Professor Volante<text:s/></text:span>|<text:span text:style-name="T141"><text:s/>44H</text:span><text:span text:style-name="T142"><text:tab/></text:span>|<text:span text:style-name="T143"><text:s/></text:span>R$<text:span text:style-name="T144"><text:s/>2.944,20<text:s/></text:span>|<text:span text:style-name="T145"><text:s/>R$2.944,20</text:span><text:span text:style-name="T146"><text:tab/></text:span>|<text:span text:style-name="T147"><text:s/></text:span><text:span text:style-name="T148">R$235,54</text:span><text:span text:style-name="T149"><text:tab/></text:span>|<text:span text:style-name="T150"><text:s/>R$780,21</text:span><text:span text:style-name="T151"><text:tab/></text:span>|<text:span text:style-name="T152"><text:s/>R$29,44<text:s/></text:span>|<text:span text:style-name="T153"><text:s/>R$215,00| R$0,00| R$43,00<text:s/></text:span>|<text:span text:style-name="T154"><text:s/>R$35,52</text:span></text:p>
      <text:p text:style-name="P155">|<text:span text:style-name="T156"><text:s/></text:span><text:span text:style-name="T157">R$0,00<text:s/></text:span>|<text:span text:style-name="T158"><text:s/>R$4.282,91</text:span><text:span text:style-name="T159"><text:tab/></text:span>|<text:span text:style-name="T160"><text:s/>R$635,06</text:span><text:span text:style-name="T161"><text:tab/></text:span>|<text:span text:style-name="T162"><text:s/>R$4.917,97</text:span><text:span text:style-name="T163"><text:tab/></text:span>|</text:p>
      <text:p text:style-name="P164">|<text:span text:style-name="T165"><text:s/></text:span>1<text:tab/>|<text:span text:style-name="T166"><text:s/>Diretor</text:span><text:span text:style-name="T167"><text:tab/></text:span>|<text:span text:style-name="T168"><text:s/>44H</text:span><text:span text:style-name="T169"><text:tab/></text:span>|<text:span text:style-name="T170"><text:s/></text:span>R$<text:span text:style-name="T171"><text:s/>4.278,29<text:s/></text:span>|<text:span text:style-name="T172"><text:s/>R$4.278,29</text:span><text:span text:style-name="T173"><text:tab/></text:span>|<text:span text:style-name="T174"><text:s/></text:span><text:span text:style-name="T175">R$342,26</text:span><text:span text:style-name="T176"><text:tab/></text:span>|<text:span text:style-name="T177"><text:s/>R$1.133,75<text:s/></text:span>|<text:span text:style-name="T178"><text:s/>R$42,78<text:s/></text:span>|<text:span text:style-name="T179"><text:s/>R$215,00| R$0,00| R$43,00<text:s/></text:span>|<text:span text:style-name="T180"><text:s/>R$35,52</text:span></text:p>
      <text:p text:style-name="P181">|<text:span text:style-name="T182"><text:s/></text:span><text:span text:style-name="T183">R$0,00<text:s/></text:span>|<text:span text:style-name="T184"><text:s/>R$6.090,60</text:span><text:span text:style-name="T185"><text:tab/></text:span>|<text:span text:style-name="T186"><text:s/>R$922,83</text:span><text:span text:style-name="T187"><text:tab/></text:span>|<text:span text:style-name="T188"><text:s/>R$7.013,43</text:span><text:span text:style-name="T189"><text:tab/></text:span>|</text:p>
      <text:p text:style-name="P190">|<text:span text:style-name="T191"><text:s/></text:span>1<text:tab/>|<text:span text:style-name="T192"><text:s/>Coord.Pedagógico</text:span><text:span text:style-name="T193"><text:tab/></text:span>|<text:span text:style-name="T194"><text:s/>44H</text:span><text:span text:style-name="T195"><text:tab/></text:span>|<text:span text:style-name="T196"><text:s/></text:span>R$<text:span text:style-name="T197"><text:s/>3.273,00<text:s/></text:span>|<text:span text:style-name="T198"><text:s/>R$3.273,00</text:span><text:span text:style-name="T199"><text:tab/></text:span>|<text:span text:style-name="T200"><text:s/></text:span><text:span text:style-name="T201">R$261,84</text:span><text:span text:style-name="T202"><text:tab/></text:span>|<text:span text:style-name="T203"><text:s/>R$867,35</text:span><text:span text:style-name="T204"><text:tab/></text:span>|<text:span text:style-name="T205"><text:s/>R$32,73<text:s/></text:span>|<text:span text:style-name="T206"><text:s/>R$215,00| R$0,00| R$43,00<text:s/></text:span>|<text:span text:style-name="T207"><text:s/>R$35,52</text:span></text:p>
      <text:p text:style-name="P208">|<text:span text:style-name="T209"><text:s/></text:span><text:span text:style-name="T210">R$0,00<text:s/></text:span>|<text:span text:style-name="T211"><text:s/>R$4.728,44</text:span><text:span text:style-name="T212"><text:tab/></text:span>|<text:span text:style-name="T213"><text:s/>R$705,99</text:span><text:span text:style-name="T214"><text:tab/></text:span>|<text:span text:style-name="T215"><text:s/>R$5.434,43</text:span><text:span text:style-name="T216"><text:tab/></text:span>|</text:p>
      <text:p text:style-name="P217">|<text:span text:style-name="T218"><text:s/></text:span>1<text:tab/>|<text:span text:style-name="T219"><text:s/>Assist.Administ.<text:s/></text:span>|<text:span text:style-name="T220"><text:s/>44H</text:span><text:span text:style-name="T221"><text:tab/></text:span>|<text:span text:style-name="T222"><text:s/></text:span><text:span text:style-name="T223">R$ 3.255,00<text:s/></text:span>|<text:span text:style-name="T224"><text:s/>R$3.255,00</text:span><text:span text:style-name="T225"><text:tab/></text:span>|<text:span text:style-name="T226"><text:s/></text:span><text:span text:style-name="T227">R$260,40</text:span><text:span text:style-name="T228"><text:tab/></text:span>|<text:span text:style-name="T229"><text:s/>R$862,58</text:span><text:span text:style-name="T230"><text:tab/></text:span>|<text:span text:style-name="T231"><text:s/>R$32,55<text:s/></text:span>|<text:span text:style-name="T232"><text:s/>R$215,00| R$0,00| R$43,00<text:s/></text:span>|<text:span text:style-name="T233"><text:s/>R$35,52</text:span></text:p>
      <text:p text:style-name="P234">|<text:span text:style-name="T235"><text:s/></text:span><text:span text:style-name="T236">R$0,00<text:s/></text:span>|<text:span text:style-name="T237"><text:s/>R$4.704,05</text:span><text:span text:style-name="T238"><text:tab/></text:span>|<text:span text:style-name="T239"><text:s/>R$702,10</text:span><text:span text:style-name="T240"><text:tab/></text:span>|<text:span text:style-name="T241"><text:s/>R$5.406,15</text:span><text:span text:style-name="T242"><text:tab/></text:span>|</text:p>
      <text:p text:style-name="P243">|<text:span text:style-name="T244"><text:s/></text:span>0<text:tab/>|<text:span text:style-name="T245"><text:s/>Agente Escolar</text:span><text:span text:style-name="T246"><text:tab/></text:span>|<text:span text:style-name="T247"><text:s/>44H</text:span><text:span text:style-name="T248"><text:tab/></text:span><text:span text:style-name="T249"><text:tab/></text:span>|<text:span text:style-name="T250"><text:s/></text:span>R$<text:span text:style-name="T251"><text:s/>0,00</text:span><text:span text:style-name="T252"><text:tab/></text:span>|<text:span text:style-name="T253"><text:s/>R$0,00</text:span><text:span text:style-name="T254"><text:tab/></text:span>|<text:span text:style-name="T255"><text:s/></text:span><text:span text:style-name="T256">R$0,00</text:span><text:span text:style-name="T257"><text:tab/></text:span><text:span text:style-name="T258"><text:tab/></text:span>|<text:span text:style-name="T259"><text:s/>R$0,00</text:span><text:span text:style-name="T260"><text:tab/></text:span>|<text:span text:style-name="T261"><text:s/>R$0,00</text:span><text:span text:style-name="T262"><text:tab/></text:span>|<text:span text:style-name="T263"><text:s/>R$0,00</text:span><text:span text:style-name="T264"><text:tab/></text:span>|<text:span text:style-name="T265"><text:s/>R$0,00| R$0,00</text:span><text:span text:style-name="T266"><text:tab/></text:span>|<text:span text:style-name="T267"><text:s/>R$0,00</text:span></text:p>
      <text:p text:style-name="P268">|<text:span text:style-name="T269"><text:s/></text:span><text:span text:style-name="T270">R$0,00<text:s/></text:span>|<text:span text:style-name="T271"><text:s/>R$0,00</text:span><text:span text:style-name="T272"><text:tab/></text:span>|<text:span text:style-name="T273"><text:s/>R$0,00</text:span><text:span text:style-name="T274"><text:tab/></text:span>|<text:span text:style-name="T275"><text:s/>R$0,00</text:span><text:span text:style-name="T276"><text:tab/></text:span>|</text:p>
      <text:p text:style-name="P277">|<text:span text:style-name="T278"><text:s/></text:span>1<text:tab/>|<text:span text:style-name="T279"><text:s/>Cozinheiro(a)</text:span><text:span text:style-name="T280"><text:tab/></text:span><text:span text:style-name="T281"><text:tab/></text:span>|<text:span text:style-name="T282"><text:s/>44H</text:span><text:span text:style-name="T283"><text:tab/></text:span>|<text:span text:style-name="T284"><text:s/></text:span>R$<text:span text:style-name="T285"><text:s/>1.846,02<text:s/></text:span>|<text:span text:style-name="T286"><text:s/>R$1.846,02</text:span><text:span text:style-name="T287"><text:tab/></text:span>|<text:span text:style-name="T288"><text:s/></text:span><text:span text:style-name="T289">R$147,68</text:span><text:span text:style-name="T290"><text:tab/></text:span>|<text:span text:style-name="T291"><text:s/>R$489,20</text:span><text:span text:style-name="T292"><text:tab/></text:span>|<text:span text:style-name="T293"><text:s/>R$18,46<text:s/></text:span>|<text:span text:style-name="T294"><text:s/>R$215,00| R$0,00| R$43,00<text:s/></text:span>|<text:span text:style-name="T295"><text:s/>R$35,52</text:span></text:p>
      <text:p text:style-name="P296">|<text:span text:style-name="T297"><text:s/></text:span><text:span text:style-name="T298">R$0,00<text:s/></text:span>|<text:span text:style-name="T299"><text:s/>R$2.794,88</text:span><text:span text:style-name="T300"><text:tab/></text:span>|<text:span text:style-name="T301"><text:s/>R$398,19</text:span><text:span text:style-name="T302"><text:tab/></text:span>|<text:span text:style-name="T303"><text:s/>R$3.193,07</text:span><text:span text:style-name="T304"><text:tab/></text:span>|</text:p>
      <text:p text:style-name="P305">|<text:span text:style-name="T306"><text:s/></text:span>1<text:tab/>|<text:span text:style-name="T307"><text:s/>Aux.Cozinha</text:span><text:span text:style-name="T308"><text:tab/></text:span><text:span text:style-name="T309"><text:tab/></text:span>|<text:span text:style-name="T310"><text:s/>44H</text:span><text:span text:style-name="T311"><text:tab/></text:span>|<text:span text:style-name="T312"><text:s/></text:span>R$<text:span text:style-name="T313"><text:s/>1.650,00<text:s/></text:span>|<text:span text:style-name="T314"><text:s/>R$1.650,00</text:span><text:span text:style-name="T315"><text:tab/></text:span>|<text:span text:style-name="T316"><text:s/></text:span><text:span text:style-name="T317">R$132,00</text:span><text:span text:style-name="T318"><text:tab/></text:span>|<text:span text:style-name="T319"><text:s/>R$437,25</text:span><text:span text:style-name="T320"><text:tab/></text:span>|<text:span text:style-name="T321"><text:s/>R$16,50<text:s/></text:span>|<text:span text:style-name="T322"><text:s/>R$215,00| R$0,00| R$43,00<text:s/></text:span>|<text:span text:style-name="T323"><text:s/>R$35,52</text:span></text:p>
      <text:p text:style-name="P324">|<text:span text:style-name="T325"><text:s/></text:span><text:span text:style-name="T326">R$0,00<text:s/></text:span>|<text:span text:style-name="T327"><text:s/>R$2.529,27</text:span><text:span text:style-name="T328"><text:tab/></text:span>|<text:span text:style-name="T329"><text:s/>R$355,91</text:span><text:span text:style-name="T330"><text:tab/></text:span>|<text:span text:style-name="T331"><text:s/>R$2.885,18</text:span><text:span text:style-name="T332"><text:tab/></text:span>|</text:p>
      <text:p text:style-name="P333">|<text:span text:style-name="T334"><text:s/></text:span>1<text:tab/>|<text:span text:style-name="T335"><text:s/>Aux.Limpeza</text:span><text:span text:style-name="T336"><text:tab/></text:span><text:span text:style-name="T337"><text:tab/></text:span>|<text:span text:style-name="T338"><text:s/>44H</text:span><text:span text:style-name="T339"><text:tab/></text:span>|<text:span text:style-name="T340"><text:s/></text:span>R$<text:span text:style-name="T341"><text:s/>1.650,00<text:s/></text:span>|<text:span text:style-name="T342"><text:s/>R$1.650,00</text:span><text:span text:style-name="T343"><text:tab/></text:span>|<text:span text:style-name="T344"><text:s/></text:span><text:span text:style-name="T345">R$132,00</text:span><text:span text:style-name="T346"><text:tab/></text:span>|<text:span text:style-name="T347"><text:s/>R$437,25</text:span><text:span text:style-name="T348"><text:tab/></text:span>|<text:span text:style-name="T349"><text:s/>R$16,50<text:s/></text:span>|<text:span text:style-name="T350"><text:s/>R$215,00| R$0,00| R$43,00<text:s/></text:span>|<text:span text:style-name="T351"><text:s/>R$35,52</text:span></text:p>
      <text:p text:style-name="P352">|<text:span text:style-name="T353"><text:s/></text:span><text:span text:style-name="T354">R$0,00<text:s/></text:span>|<text:span text:style-name="T355"><text:s/>R$2.529,27</text:span><text:span text:style-name="T356"><text:tab/></text:span>|<text:span text:style-name="T357"><text:s/>R$355,91</text:span><text:span text:style-name="T358"><text:tab/></text:span>|<text:span text:style-name="T359"><text:s/>R$2.885,18</text:span><text:span text:style-name="T360"><text:tab/></text:span>|</text:p>
      <text:p text:style-name="Textkörper"><text:span text:style-name="T361">+</text:span><text:span text:style-name="T362">-------</text:span><text:span text:style-name="T363">+</text:span><text:span text:style-name="T364">-------------------</text:span><text:span text:style-name="T365">+</text:span><text:span text:style-name="T366">------------</text:span><text:span text:style-name="T367">+</text:span><text:span text:style-name="T368">-------------</text:span><text:span text:style-name="T369">+</text:span><text:span text:style-name="T370">-------------</text:span><text:span text:style-name="T371">+</text:span><text:span text:style-name="T372">---</text:span></text:p>
      <text:p text:style-name="P373"><text:span text:style-name="T374">---------</text:span><text:span text:style-name="T375">+</text:span><text:span text:style-name="T376">------------</text:span><text:span text:style-name="T377">+</text:span><text:span text:style-name="T378">---------</text:span><text:span text:style-name="T379">+</text:span><text:span text:style-name="T380">---------</text:span><text:span text:style-name="T381">+</text:span><text:span text:style-name="T382">-------</text:span><text:span text:style-name="T383">+</text:span><text:span text:style-name="T384">---------</text:span><text:span text:style-name="T385">+</text:span><text:span text:style-name="T386">-----------</text:span></text:p>
      <text:p text:style-name="Textkörper"><text:span text:style-name="T387">+</text:span><text:span text:style-name="T388">--------</text:span><text:span text:style-name="T389">+</text:span><text:span text:style-name="T390">-------------</text:span><text:span text:style-name="T391">+</text:span><text:span text:style-name="T392">---------------</text:span><text:span text:style-name="T393">+</text:span><text:span text:style-name="T394">-------------</text:span><text:span text:style-name="T395">+</text:span></text:p>
      <text:p text:style-name="P396"/>
      <text:p text:style-name="Textkörper"><text:span text:style-name="T397">TOTAIS:</text:span></text:p>
      <text:p text:style-name="P398"><text:span text:style-name="T399">+</text:span><text:span text:style-name="T400">---------------------</text:span><text:span text:style-name="T401">+</text:span><text:span text:style-name="T402">-------------</text:span><text:span text:style-name="T403">+</text:span></text:p>
      <text:p text:style-name="P404">|<text:span text:style-name="T405"><text:s/></text:span><text:span text:style-name="T406">Funcionários</text:span><text:span text:style-name="T407"><text:tab/></text:span>|<text:span text:style-name="T408"><text:s/></text:span>14<text:tab/>|</text:p>
      <text:p text:style-name="P409">|<text:span text:style-name="T410"><text:s/></text:span><text:span text:style-name="T411">Total Salários</text:span><text:span text:style-name="T412"><text:tab/></text:span>|<text:span text:style-name="T413"><text:s/>R$21.840,71<text:s/></text:span>|</text:p>
      <text:p text:style-name="P414">|<text:span text:style-name="T415"><text:s/></text:span><text:span text:style-name="T416">Total FGTS</text:span><text:span text:style-name="T417"><text:tab/></text:span>|<text:span text:style-name="T418"><text:s/>R$3.160,47</text:span><text:span text:style-name="T419"><text:tab/></text:span>|</text:p>
      <text:p text:style-name="P420">|<text:span text:style-name="T421"><text:s/></text:span><text:span text:style-name="T422">Total INSS</text:span><text:span text:style-name="T423"><text:tab/></text:span>|<text:span text:style-name="T424"><text:s/>R$10.469,06<text:s/></text:span>|</text:p>
      <text:p text:style-name="P425">|<text:span text:style-name="T426"><text:s/></text:span><text:span text:style-name="T427">Total PIS</text:span><text:span text:style-name="T428"><text:tab/></text:span>|<text:span text:style-name="T429"><text:s/>R$395,05</text:span><text:span text:style-name="T430"><text:tab/></text:span>|</text:p>
      <text:p text:style-name="P431">|<text:span text:style-name="T432"><text:s/></text:span><text:span text:style-name="T433">Total VT</text:span><text:span text:style-name="T434"><text:tab/></text:span>|<text:span text:style-name="T435"><text:s/>R$1.720,00</text:span><text:span text:style-name="T436"><text:tab/></text:span>|</text:p>
      <text:p text:style-name="P437">|<text:span text:style-name="T438"><text:s/></text:span><text:span text:style-name="T439">Total VA</text:span><text:span text:style-name="T440"><text:tab/></text:span>|<text:span text:style-name="T441"><text:s/>R$0,00</text:span><text:span text:style-name="T442"><text:tab/></text:span>|</text:p>
      <text:p text:style-name="P443">|<text:span text:style-name="T444"><text:s/></text:span><text:span text:style-name="T445">Total VR</text:span><text:span text:style-name="T446"><text:tab/></text:span>|<text:span text:style-name="T447"><text:s/>R$602,00</text:span><text:span text:style-name="T448"><text:tab/></text:span>|</text:p>
      <text:p text:style-name="P449">|<text:span text:style-name="T450"><text:s/></text:span><text:span text:style-name="T451">Total Aux.Saúde</text:span><text:span text:style-name="T452"><text:tab/></text:span>|<text:span text:style-name="T453"><text:s/>R$497,28</text:span><text:span text:style-name="T454"><text:tab/></text:span>|</text:p>
      <text:p text:style-name="P455">|<text:span text:style-name="T456"><text:s/></text:span><text:span text:style-name="T457">Total Subtotal</text:span><text:span text:style-name="T458"><text:tab/></text:span>|<text:span text:style-name="T459"><text:s/>R$56.349,77<text:s/></text:span>|</text:p>
      <text:p text:style-name="P460">|<text:span text:style-name="T461"><text:s/></text:span><text:span text:style-name="T462">Total Provisionam.</text:span><text:span text:style-name="T463"><text:tab/></text:span>|<text:span text:style-name="T464"><text:s/>R$8.521,44</text:span><text:span text:style-name="T465"><text:tab/></text:span>|</text:p>
      <text:p text:style-name="P466">|<text:span text:style-name="T467"><text:s/></text:span><text:span text:style-name="T468">TOTAL GERAL</text:span><text:span text:style-name="T469"><text:tab/></text:span>|<text:span text:style-name="T470"><text:s/>R$64.871,21<text:s/></text:span>|</text:p>
      <text:p text:style-name="P471"><text:span text:style-name="T472">+</text:span><text:span text:style-name="T473">---------------------</text:span><text:span text:style-name="T474">+</text:span><text:span text:style-name="T475">-------------</text:span><text:span text:style-name="T476">+</text:span></text:p>
      <text:soft-page-break/>
      <text:p text:style-name="P477"><text:span text:style-name="T478">Data: 31/03/2025</text:span></text:p>
      <text:p text:style-name="P479"><text:span text:style-name="T480">Assinatura: David Adriano Silva</text:span><text:span text:style-name="T481"><text:s/></text:span>RG:<text:span text:style-name="T482"><text:s/></text:span><text:span text:style-name="T483">34.927.797</text:span><text:span text:style-name="T484">-</text:span><text:span text:style-name="T48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5T22:09:00Z</meta:creation-date>
    <dc:date>2025-04-25T22:09:00Z</dc:date>
    <meta:template xlink:href="Normal.dotm" xlink:type="simple"/>
    <meta:editing-cycles>2</meta:editing-cycles>
    <meta:editing-duration>PT0S</meta:editing-duration>
    <meta:user-defined meta:name="Created" meta:value-type="date">2025-04-26T00:00:00Z</meta:user-defined>
    <meta:user-defined meta:name="LastSaved" meta:value-type="date">2025-04-25T00:00:00Z</meta:user-defined>
    <meta:document-statistic meta:page-count="2" meta:paragraph-count="48" meta:word-count="474" meta:character-count="2797" meta:row-count="64" meta:non-whitespace-character-count="2410"/>
  </office:meta>
</office:document-meta>
</file>